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00"/>
      <style:text-properties fo:color="#FF0000"/>
    </style:style>
    <style:style style:name="ce4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7">
            <text:p>Série histórica de casos e óbitos confirmados de Botulismo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8" table:style-name="ce1"/>
          <table:table-cell table:style-name="ce21"/>
          <table:table-cell table:number-columns-repeated="16369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C5]/[.H5]*100000" table:style-name="ce9">
            <text:p>0,01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E5]/[.H5]*100000" table:style-name="ce9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1.8028175514384411E-2" table:formula="of:=[.C6]/[.H6]*100000" table:style-name="ce9">
            <text:p>0,02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9]/[.H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2.5178661487248143E-2" table:formula="of:=[.C19]/[.H19]*100000" table:style-name="ce9">
            <text:p>0,03</text:p>
          </table:table-cell>
          <table:table-cell office:value-type="float" office:value="1" table:style-name="ce10">
            <text:p>1</text:p>
          </table:table-cell>
          <table:table-cell office:value-type="float" office:value="8.3928871624160458E-3" table:formula="of:=[.E19]/[.H19]*100000" table:style-name="ce9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2]/[.H22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22">
            <text:p>*Dados provisórios até 04/07/2024, sujeitos a revisão.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2">
            <text:p>Série histórica de casos e óbitos confirmados de Cóler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]/[.H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]/[.H5]*100000" table:style-name="ce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]/[.H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9]/[.H1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2]/[.H22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4/07/2024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2">
            <text:p>Série histórica de casos e óbitos confirmados de Doença de Creutzfeldt-Jakob (clássica e familial)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7" table:style-name="ce10">
            <text:p>7</text:p>
          </table:table-cell>
          <table:table-cell office:value-type="float" office:value="6.309861430034544E-2" table:formula="of:=[.C6]/[.H6]*100000" table:style-name="ce9">
            <text:p>0,06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E6]/[.H6]*100000" table:style-name="ce9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C7]/[.H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E7]/[.H7]*100000" table:style-name="ce9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" table:style-name="ce10">
            <text:p>6</text:p>
          </table:table-cell>
          <table:table-cell office:value-type="float" office:value="5.3352383691136651E-2" table:formula="of:=[.C8]/[.H8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5568255794091098E-2" table:formula="of:=[.E8]/[.H8]*100000" table:style-name="ce9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7" table:style-name="ce10">
            <text:p>7</text:p>
          </table:table-cell>
          <table:table-cell office:value-type="float" office:value="6.187926806726559E-2" table:formula="of:=[.C9]/[.H9]*100000" table:style-name="ce9">
            <text:p>0,06</text:p>
          </table:table-cell>
          <table:table-cell office:value-type="float" office:value="3" table:style-name="ce10">
            <text:p>3</text:p>
          </table:table-cell>
          <table:table-cell office:value-type="float" office:value="2.65196863145424E-2" table:formula="of:=[.E9]/[.H9]*100000" table:style-name="ce9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8" table:style-name="ce10">
            <text:p>18</text:p>
          </table:table-cell>
          <table:table-cell office:value-type="float" office:value="0.15818454758428468" table:formula="of:=[.C10]/[.H10]*100000" table:style-name="ce9">
            <text:p>0,16</text:p>
          </table:table-cell>
          <table:table-cell office:value-type="float" office:value="15" table:style-name="ce10">
            <text:p>15</text:p>
          </table:table-cell>
          <table:table-cell office:value-type="float" office:value="0.13182045632023723" table:formula="of:=[.E10]/[.H10]*100000" table:style-name="ce9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2" table:style-name="ce10">
            <text:p>12</text:p>
          </table:table-cell>
          <table:table-cell office:value-type="float" office:value="0.10483760000524188" table:formula="of:=[.C11]/[.H11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7364666671034902E-2" table:formula="of:=[.E11]/[.H11]*100000" table:style-name="ce9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2" table:style-name="ce10">
            <text:p>12</text:p>
          </table:table-cell>
          <table:table-cell office:value-type="float" office:value="0.10422243290594031" table:formula="of:=[.C12]/[.H12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685202742161692E-2" table:formula="of:=[.E12]/[.H12]*100000" table:style-name="ce9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5" table:style-name="ce10">
            <text:p>5</text:p>
          </table:table-cell>
          <table:table-cell office:value-type="float" office:value="4.317118982734805E-2" table:formula="of:=[.C13]/[.H13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453695186187844E-2" table:formula="of:=[.E13]/[.H13]*100000" table:style-name="ce9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10" table:style-name="ce10">
            <text:p>10</text:p>
          </table:table-cell>
          <table:table-cell office:value-type="float" office:value="8.5919495838145551E-2" table:formula="of:=[.C14]/[.H14]*100000" table:style-name="ce9">
            <text:p>0,09</text:p>
          </table:table-cell>
          <table:table-cell office:value-type="float" office:value="7" table:style-name="ce10">
            <text:p>7</text:p>
          </table:table-cell>
          <table:table-cell office:value-type="float" office:value="6.0143647086701883E-2" table:formula="of:=[.E14]/[.H14]*100000" table:style-name="ce9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C15]/[.H15]*100000" table:style-name="ce9">
            <text:p>0,05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E15]/[.H15]*100000" table:style-name="ce9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C16]/[.H16]*100000" table:style-name="ce9">
            <text:p>0,03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5" table:style-name="ce10">
            <text:p>5</text:p>
          </table:table-cell>
          <table:table-cell office:value-type="float" office:value="4.2331568614900915E-2" table:formula="of:=[.C17]/[.H1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3865254891920729E-2" table:formula="of:=[.E17]/[.H17]*100000" table:style-name="ce9">
            <text:p>0,03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C18]/[.H18]*100000" table:style-name="ce9">
            <text:p>0,03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E18]/[.H18]*100000" table:style-name="ce9">
            <text:p>0,03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C19]/[.H19]*100000" table:style-name="ce36">
            <text:p>0,0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C20]/[.H20]*100000" table:style-name="ce9">
            <text:p>0,0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E20]/[.H20]*100000" table:style-name="ce9">
            <text:p>0,02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6" table:style-name="ce10">
            <text:p>6</text:p>
          </table:table-cell>
          <table:table-cell office:value-type="float" office:value="4.9976032327829441E-2" table:formula="of:=[.C21]/[.H21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E21]/[.H21]*100000" table:style-name="ce9">
            <text:p>0,03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2" table:style-name="ce7">
            <text:p>2</text:p>
          </table:table-cell>
          <table:table-cell office:value-type="float" office:value="1.6658677442609817E-2" table:formula="of:=[.C22]/[.H22]*100000" table:style-name="ce6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8.3293387213049085E-3" table:formula="of:=[.E22]/[.H22]*100000" table:style-name="ce6">
            <text:p>0,01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4/07/2024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2">
            <text:p>Série histórica de casos e óbitos confirmados de Febre Tifóide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14" table:style-name="ce40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C6]/[.H6]*100000" table:style-name="ce9">
            <text:p>0,04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2.6861997562005104E-2" table:formula="of:=[.C7]/[.H7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8.8920639485227746E-3" table:formula="of:=[.C8]/[.H8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8.7880304213491488E-3" table:formula="of:=[.C10]/[.H10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C11]/[.H11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C12]/[.H12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.63423796546961E-3" table:formula="of:=[.C13]/[.H13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18" table:style-name="ce10">
            <text:p>18</text:p>
          </table:table-cell>
          <table:table-cell office:value-type="float" office:value="0.1538976108934885" table:formula="of:=[.C15]/[.H15]*100000" table:style-name="ce9">
            <text:p>0,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9" table:style-name="ce10">
            <text:p>9</text:p>
          </table:table-cell>
          <table:table-cell office:value-type="float" office:value="7.6571899865395102E-2" table:formula="of:=[.C16]/[.H16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8" table:style-name="ce10">
            <text:p>8</text:p>
          </table:table-cell>
          <table:table-cell office:value-type="float" office:value="6.7730509783841458E-2" table:formula="of:=[.C17]/[.H17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3" table:style-name="ce37">
            <text:p>3</text:p>
          </table:table-cell>
          <table:table-cell office:value-type="float" office:value="2.5178661487248143E-2" table:formula="of:=[.C19]/[.H19]*100000" table:style-name="ce36">
            <text:p>0,03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2.5083159033248228E-2" table:formula="of:=[.C20]/[.H20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C21]/[.H21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2" table:style-name="ce7">
            <text:p>2</text:p>
          </table:table-cell>
          <table:table-cell office:value-type="float" office:value="1.6658677442609817E-2" table:formula="of:=[.C22]/[.H22]*100000" table:style-name="ce6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Fonte: SINAN NET/Fundação SEADE<text:s/>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1">
            <text:p>*Dados provisórios até 04/07/2024, sujeitos a revisão.</text:p>
          </table:table-cell>
          <table:table-cell table:style-name="ce44"/>
          <table:table-cell table:style-name="ce43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2">
            <text:p>Série histórica de casos e óbitos confirmados de Rotavírus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8.9539991873350336E-3" table:formula="of:=[.C7]/[.H7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85" table:style-name="ce10">
            <text:p>85</text:p>
          </table:table-cell>
          <table:table-cell office:value-type="float" office:value="0.75582543562443583" table:formula="of:=[.C8]/[.H8]*100000" table:style-name="ce9">
            <text:p>0,7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97" table:style-name="ce10">
            <text:p>97</text:p>
          </table:table-cell>
          <table:table-cell office:value-type="float" office:value="0.85746985750353744" table:formula="of:=[.C9]/[.H9]*100000" table:style-name="ce9">
            <text:p>0,8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43" table:style-name="ce10">
            <text:p>43</text:p>
          </table:table-cell>
          <table:table-cell office:value-type="float" office:value="0.37566806668545005" table:formula="of:=[.C11]/[.H11]*100000" table:style-name="ce9">
            <text:p>0,3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36" table:style-name="ce10">
            <text:p>36</text:p>
          </table:table-cell>
          <table:table-cell office:value-type="float" office:value="0.3126672987178209" table:formula="of:=[.C12]/[.H12]*100000" table:style-name="ce9">
            <text:p>0,3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20" table:style-name="ce10">
            <text:p>20</text:p>
          </table:table-cell>
          <table:table-cell office:value-type="float" office:value="0.1726847593093922" table:formula="of:=[.C13]/[.H13]*100000" table:style-name="ce9">
            <text:p>0,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28" table:style-name="ce10">
            <text:p>28</text:p>
          </table:table-cell>
          <table:table-cell office:value-type="float" office:value="0.24057458834680753" table:formula="of:=[.C14]/[.H14]*100000" table:style-name="ce9">
            <text:p>0,2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9" table:style-name="ce10">
            <text:p>9</text:p>
          </table:table-cell>
          <table:table-cell office:value-type="float" office:value="7.6948805446744248E-2" table:formula="of:=[.C15]/[.H15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21" table:style-name="ce10">
            <text:p>21</text:p>
          </table:table-cell>
          <table:table-cell office:value-type="float" office:value="0.17866776635258858" table:formula="of:=[.C16]/[.H16]*100000" table:style-name="ce9">
            <text:p>0,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9" table:style-name="ce10">
            <text:p>9</text:p>
          </table:table-cell>
          <table:table-cell office:value-type="float" office:value="7.6196823506821651E-2" table:formula="of:=[.C17]/[.H17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1.6785774324832092E-2" table:formula="of:=[.C19]/[.H19]*100000" table:style-name="ce9">
            <text:p>0,0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5" table:style-name="ce10">
            <text:p>5</text:p>
          </table:table-cell>
          <table:table-cell office:value-type="float" office:value="4.1805265055413716E-2" table:formula="of:=[.C20]/[.H20]*100000" table:style-name="ce9">
            <text:p>0,0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9" table:style-name="ce10">
            <text:p>9</text:p>
          </table:table-cell>
          <table:table-cell office:value-type="float" office:value="7.4964048491744165E-2" table:formula="of:=[.C21]/[.H21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4*</text:p>
          </table:table-cell>
          <table:table-cell office:value-type="float" office:value="2" table:style-name="ce7">
            <text:p>2</text:p>
          </table:table-cell>
          <table:table-cell office:value-type="float" office:value="1.6658677442609817E-2" table:formula="of:=[.C22]/[.H22]*100000" table:style-name="ce6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2/07/2024, sujeitos a revisão.</text:p>
          </table:table-cell>
          <table:table-cell table:style-name="ce46"/>
          <table:table-cell table:style-name="ce45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42">
            <text:p>Série histórica de casos e óbitos confirmados de hepatite 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57" table:style-name="ce40">
            <text:p>57</text:p>
          </table:table-cell>
          <table:table-cell office:value-type="float" office:value="0.51726559973225605" table:formula="of:=[.C5]/[.H5]*100000" table:style-name="ce39">
            <text:p>0,52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37" table:style-name="ce10">
            <text:p>37</text:p>
          </table:table-cell>
          <table:table-cell office:value-type="float" office:value="0.33352124701611158" table:formula="of:=[.C6]/[.H6]*100000" table:style-name="ce9">
            <text:p>0,3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58" table:style-name="ce10">
            <text:p>58</text:p>
          </table:table-cell>
          <table:table-cell office:value-type="float" office:value="0.51933195286543199" table:formula="of:=[.C7]/[.H7]*100000" table:style-name="ce9">
            <text:p>0,5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2" table:style-name="ce10">
            <text:p>62</text:p>
          </table:table-cell>
          <table:table-cell office:value-type="float" office:value="0.55130796480841204" table:formula="of:=[.C8]/[.H8]*100000" table:style-name="ce9">
            <text:p>0,5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42" table:style-name="ce10">
            <text:p>42</text:p>
          </table:table-cell>
          <table:table-cell office:value-type="float" office:value="0.37127560840359358" table:formula="of:=[.C9]/[.H9]*100000" table:style-name="ce9">
            <text:p>0,3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02" table:style-name="ce10">
            <text:p>102</text:p>
          </table:table-cell>
          <table:table-cell office:value-type="float" office:value="0.89111960004455593" table:formula="of:=[.C11]/[.H11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E11]/[.H11]*100000" table:style-name="ce9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03" table:style-name="ce10">
            <text:p>103</text:p>
          </table:table-cell>
          <table:table-cell office:value-type="float" office:value="0.89457588244265429" table:formula="of:=[.C12]/[.H12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E12]/[.H12]*100000" table:style-name="ce9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14" table:style-name="ce10">
            <text:p>114</text:p>
          </table:table-cell>
          <table:table-cell office:value-type="float" office:value="0.98430312806353548" table:formula="of:=[.C13]/[.H13]*100000" table:style-name="ce9">
            <text:p>0,9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0">
            <text:p>50</text:p>
          </table:table-cell>
          <table:table-cell office:value-type="float" office:value="0.42959747919072772" table:formula="of:=[.C14]/[.H14]*100000" table:style-name="ce9">
            <text:p>0,4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84" table:style-name="ce10">
            <text:p>684</text:p>
          </table:table-cell>
          <table:table-cell office:value-type="float" office:value="5.8481092139525632" table:formula="of:=[.C15]/[.H15]*100000" table:style-name="ce9">
            <text:p>5,85</text:p>
          </table:table-cell>
          <table:table-cell office:value-type="float" office:value="2" table:style-name="ce10">
            <text:p>2</text:p>
          </table:table-cell>
          <table:table-cell office:value-type="float" office:value="1.7099734543720945E-2" table:formula="of:=[.E15]/[.H15]*100000" table:style-name="ce9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83" table:style-name="ce10">
            <text:p>483</text:p>
          </table:table-cell>
          <table:table-cell office:value-type="float" office:value="4.1093586261095378" table:formula="of:=[.C16]/[.H16]*100000" table:style-name="ce9">
            <text:p>4,11</text:p>
          </table:table-cell>
          <table:table-cell office:value-type="float" office:value="3" table:style-name="ce10">
            <text:p>3</text:p>
          </table:table-cell>
          <table:table-cell office:value-type="float" office:value="2.5523966621798368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160" table:style-name="ce10">
            <text:p>160</text:p>
          </table:table-cell>
          <table:table-cell office:value-type="float" office:value="1.3546101956768293" table:formula="of:=[.C17]/[.H17]*100000" table:style-name="ce9">
            <text:p>1,3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64" table:style-name="ce10">
            <text:p>64</text:p>
          </table:table-cell>
          <table:table-cell office:value-type="float" office:value="0.53918983357568795" table:formula="of:=[.C18]/[.H18]*100000" table:style-name="ce9">
            <text:p>0,5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61" table:style-name="ce10">
            <text:p>61</text:p>
          </table:table-cell>
          <table:table-cell office:value-type="float" office:value="0.51196611690737892" table:formula="of:=[.C19]/[.H19]*100000" table:style-name="ce9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145" table:style-name="ce10">
            <text:p>145</text:p>
          </table:table-cell>
          <table:table-cell office:value-type="float" office:value="1.2123526866069976" table:formula="of:=[.C20]/[.H20]*100000" table:style-name="ce9">
            <text:p>1,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11">
            <text:p>2023*</text:p>
          </table:table-cell>
          <table:table-cell office:value-type="float" office:value="406" table:style-name="ce10">
            <text:p>406</text:p>
          </table:table-cell>
          <table:table-cell office:value-type="float" office:value="3.3817115208497923" table:formula="of:=[.C21]/[.H21]*100000" table:style-name="ce9">
            <text:p>3,38</text:p>
          </table:table-cell>
          <table:table-cell office:value-type="float" office:value="2" table:style-name="ce10">
            <text:p>2</text:p>
          </table:table-cell>
          <table:table-cell office:value-type="float" office:value="1.6658677442609817E-2" table:formula="of:=[.E21]/[.H21]*100000" table:style-name="ce9">
            <text:p>0,02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6">
            <text:p>2024*</text:p>
          </table:table-cell>
          <table:table-cell office:value-type="float" office:value="252" table:style-name="ce55">
            <text:p>252</text:p>
          </table:table-cell>
          <table:table-cell office:value-type="float" office:value="2.0989933577688364" table:formula="of:=[.C22]/[.H22]*100000" table:style-name="ce54">
            <text:p>2,1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22]/[.H22]*100000" table:style-name="ce54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53">
            <text:p>Fonte: Casos: SINAN NET/FORMSUS/DATASUS(2017 a 2019); Óbitos: PROAIM/SIM; População: Fundação SEADE</text:p>
          </table:table-cell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16376" table:style-name="ce1"/>
        </table:table-row>
        <table:table-row table:style-name="ro5">
          <table:table-cell/>
          <table:table-cell office:value-type="string" table:style-name="ce31">
            <text:p>*Dados provisórios até 02/07/2024, sujeitos a revisão.</text:p>
          </table:table-cell>
          <table:table-cell table:style-name="ce52"/>
          <table:table-cell table:style-name="ce51"/>
          <table:table-cell table:style-name="ce50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9">
            <text:p>Obs&gt; 2020 e 2021: Pandemia de COVID; 2022: sensibilização pela notificação de Hepatite Aguda de etiologia desconhecida</text:p>
          </table:table-cell>
          <table:table-cell table:number-columns-repeated="4" table:style-name="ce22"/>
          <table:table-cell table:number-columns-repeated="4" table:style-name="ce48"/>
          <table:table-cell table:number-columns-repeated="16374"/>
        </table:table-row>
        <table:table-row table:style-name="ro5">
          <table:table-cell/>
          <table:table-cell office:value-type="string" table:style-name="ce47">
            <text:p>Para saber mais, clique no link para acessar os boletin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10:37Z</meta:creation-date>
    <dc:date>2024-07-16T18:57:03Z</dc:date>
  </office:meta>
</office:document-meta>
</file>